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6000000AD754097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7.568cm" fo:margin-left="0cm" fo:margin-right="-0.568cm" table:align="margins" style:writing-mode="lr-tb"/>
    </style:style>
    <style:style style:name="Tabulka1.A" style:family="table-column">
      <style:table-column-properties style:column-width="3.75cm" style:rel-column-width="2126*"/>
    </style:style>
    <style:style style:name="Tabulka1.C" style:family="table-column">
      <style:table-column-properties style:column-width="7.001cm" style:rel-column-width="3969*"/>
    </style:style>
    <style:style style:name="Tabulka1.D" style:family="table-column">
      <style:table-column-properties style:column-width="3.067cm" style:rel-column-width="1739*"/>
    </style:style>
    <style:style style:name="Tabulka1.1" style:family="table-row">
      <style:table-row-properties style:min-row-height="1.221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middle" fo:padding-left="0.191cm" fo:padding-right="0.191cm" fo:padding-top="0cm" fo:padding-bottom="0cm" fo:border="0.018cm solid #000000" style:writing-mode="lr-tb"/>
    </style:style>
    <style:style style:name="Tabulka1.2" style:family="table-row">
      <style:table-row-properties style:min-row-height="1.201cm" style:keep-together="true" fo:keep-together="auto"/>
    </style:style>
    <style:style style:name="Tabulka1.3" style:family="table-row">
      <style:table-row-properties style:min-row-height="0.755cm" style:keep-together="true" fo:keep-together="auto"/>
    </style:style>
    <style:style style:name="Tabulka2" style:family="table">
      <style:table-properties style:width="16.748cm" fo:margin-left="0.132cm" fo:margin-right="0.12cm" table:align="margins" style:writing-mode="lr-tb"/>
    </style:style>
    <style:style style:name="Tabulka2.A" style:family="table-column">
      <style:table-column-properties style:column-width="4.233cm" style:rel-column-width="16564*"/>
    </style:style>
    <style:style style:name="Tabulka2.B" style:family="table-column">
      <style:table-column-properties style:column-width="6.085cm" style:rel-column-width="23812*"/>
    </style:style>
    <style:style style:name="Tabulka2.C" style:family="table-column">
      <style:table-column-properties style:column-width="6.429cm" style:rel-column-width="25159*"/>
    </style:style>
    <style:style style:name="Tabulka2.1" style:family="table-row">
      <style:table-row-properties style:min-row-height="1.882cm" style:keep-together="true" fo:keep-together="auto"/>
    </style:style>
    <style:style style:name="Tabulk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paragraph-properties fo:margin-left="0cm" fo:margin-right="-0.508cm"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P2"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style-complex="italic"/>
    </style:style>
    <style:style style:name="P3" style:family="paragraph" style:parent-style-name="Standard">
      <style:paragraph-properties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font-style-complex="italic"/>
    </style:style>
    <style:style style:name="P4" style:family="paragraph" style:parent-style-name="Standard">
      <style:text-properties style:font-name="Arial" fo:font-size="10pt" style:font-size-asian="10pt" style:font-name-complex="Arial" style:font-size-complex="10pt" style:font-style-complex="italic"/>
    </style:style>
    <style:style style:name="P5" style:family="paragraph" style:parent-style-name="Standard">
      <style:paragraph-properties fo:line-height="120%"/>
      <style:text-properties style:font-name="Arial" fo:font-size="10pt" style:font-size-asian="10pt" style:font-name-complex="Arial" style:font-size-complex="10pt" style:font-style-complex="italic"/>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953cm"/>
          <style:tab-stop style:position="12.383cm"/>
          <style:tab-stop style:position="14.288cm"/>
        </style:tab-stops>
      </style:paragraph-properties>
      <style:text-properties style:font-name="Arial" fo:font-size="10pt" style:font-size-asian="10pt" style:font-name-complex="Arial" style:font-size-complex="10pt"/>
    </style:style>
    <style:style style:name="P8"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justify" style:justify-single-word="false">
        <style:tab-stops>
          <style:tab-stop style:position="0.953cm"/>
          <style:tab-stop style:position="12.383cm"/>
          <style:tab-stop style:position="14.288cm"/>
        </style:tab-stops>
      </style:paragraph-properties>
      <style:text-properties style:font-name="Arial" fo:font-size="10pt" fo:font-style="italic" style:font-size-asian="10pt" style:font-style-asian="italic" style:font-name-complex="Arial" style:font-size-complex="10pt"/>
    </style:style>
    <style:style style:name="P10"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953cm"/>
          <style:tab-stop style:position="12.383cm"/>
          <style:tab-stop style:position="14.288cm"/>
        </style:tab-stops>
      </style:paragraph-properties>
    </style:style>
    <style:style style:name="P13" style:family="paragraph" style:parent-style-name="Standard">
      <style:paragraph-properties fo:text-align="center" style:justify-single-word="false"/>
      <style:text-properties fo:color="#ff0000"/>
    </style:style>
    <style:style style:name="P14" style:family="paragraph" style:parent-style-name="Standard">
      <style:paragraph-properties fo:text-align="center" style:justify-single-word="false"/>
      <style:text-properties fo:color="#ff0000" style:font-name="Arial" fo:font-size="10pt" fo:font-style="italic" fo:font-weight="bold" style:font-size-asian="10pt" style:font-style-asian="italic" style:font-weight-asian="bold" style:font-name-complex="Arial" style:font-size-complex="10pt"/>
    </style:style>
    <style:style style:name="P15" style:family="paragraph" style:parent-style-name="Standard">
      <style:paragraph-properties fo:margin-top="0.106cm" fo:margin-bottom="0cm" fo:text-align="justify" style:justify-single-word="false"/>
      <style:text-properties fo:font-size="10pt" style:font-size-asian="10pt" style:font-size-complex="10pt"/>
    </style:style>
    <style:style style:name="P16" style:family="paragraph" style:parent-style-name="Standard">
      <style:paragraph-properties fo:margin-top="0.106cm" fo:margin-bottom="0cm"/>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top="0.106cm" fo:margin-bottom="0cm" fo:line-height="120%"/>
      <style:text-properties style:font-name="Arial" fo:font-size="10pt" style:font-size-asian="10pt" style:font-name-complex="Arial" style:font-size-complex="10pt" style:font-style-complex="italic"/>
    </style:style>
    <style:style style:name="P18" style:family="paragraph" style:parent-style-name="Standard">
      <style:paragraph-properties fo:margin-top="0.106cm" fo:margin-bottom="0cm"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margin-top="0.106cm" fo:margin-bottom="0cm"/>
      <style:text-properties style:font-name="Arial" fo:font-size="10pt" style:font-size-asian="10pt" style:font-name-complex="Arial" style:font-size-complex="10pt" style:font-weight-complex="bold"/>
    </style:style>
    <style:style style:name="P20" style:family="paragraph" style:parent-style-name="Standard">
      <style:paragraph-properties fo:margin-top="0.106cm" fo:margin-bottom="0cm" fo:text-align="center" style:justify-single-word="false"/>
      <style:text-properties style:font-name="Arial" fo:font-size="10pt" style:font-size-asian="10pt" style:font-name-complex="Arial" style:font-size-complex="10pt" style:font-weight-complex="bold"/>
    </style:style>
    <style:style style:name="P21" style:family="paragraph" style:parent-style-name="Standard">
      <style:paragraph-properties fo:margin-top="0.106cm" fo:margin-bottom="0cm" fo:text-align="center" style:justify-single-word="false" style:snap-to-layout-grid="false"/>
      <style:text-properties style:font-name="Arial" fo:font-size="10pt" style:font-size-asian="10pt" style:font-name-complex="Arial" style:font-size-complex="10pt" style:font-weight-complex="bold"/>
    </style:style>
    <style:style style:name="P22" style:family="paragraph" style:parent-style-name="Standard">
      <style:paragraph-properties fo:margin-top="0.106cm" fo:margin-bottom="0cm"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3" style:family="paragraph" style:parent-style-name="Standard">
      <style:paragraph-properties fo:margin-top="0.106cm" fo:margin-bottom="0cm"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4" style:family="paragraph" style:parent-style-name="Standard">
      <style:paragraph-properties fo:margin-top="0.106cm" fo:margin-bottom="0cm" fo:text-align="justify" style:justify-single-word="false"/>
      <style:text-properties style:font-name="Arial" fo:font-size="10pt" fo:font-style="italic" style:font-size-asian="10pt" style:font-style-asian="italic" style:font-name-complex="Arial" style:font-size-complex="10pt"/>
    </style:style>
    <style:style style:name="P25" style:family="paragraph" style:parent-style-name="Standard">
      <style:paragraph-properties fo:margin-top="0.106cm" fo:margin-bottom="0cm" fo:text-align="justify" style:justify-single-word="false"/>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6" style:family="paragraph" style:parent-style-name="Standard">
      <style:paragraph-properties fo:margin-top="0.106cm" fo:margin-bottom="0cm" fo:text-align="center" style:justify-single-word="false"/>
      <style:text-properties fo:color="#000000"/>
    </style:style>
    <style:style style:name="P27" style:family="paragraph" style:parent-style-name="Standard">
      <style:paragraph-properties fo:margin-top="0.106cm" fo:margin-bottom="0cm"/>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8" style:family="paragraph" style:parent-style-name="Standard">
      <style:paragraph-properties fo:margin-top="0cm" fo:margin-bottom="0.353cm"/>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9" style:family="paragraph" style:parent-style-name="Standard">
      <style:paragraph-properties fo:margin-top="0cm" fo:margin-bottom="0.353cm" fo:text-align="justify" style:justify-single-word="false"/>
      <style:text-properties style:font-name="Arial" fo:font-size="10pt" style:font-size-asian="10pt" style:font-name-complex="Arial" style:font-size-complex="10pt"/>
    </style:style>
    <style:style style:name="P30" style:family="paragraph" style:parent-style-name="Standard">
      <style:paragraph-properties fo:margin-top="0cm" fo:margin-bottom="0.353cm" fo:text-align="justify" style:justify-single-word="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left="0cm" fo:margin-right="0cm" fo:text-align="center" style:justify-single-word="false" fo:text-indent="1.249cm" style:auto-text-indent="false"/>
      <style:text-properties style:font-name="Arial" fo:font-size="10pt" style:font-size-asian="10pt" style:font-name-complex="Arial" style:font-size-complex="10pt" style:font-weight-complex="bold"/>
    </style:style>
    <style:style style:name="P32" style:family="paragraph" style:parent-style-name="Standard">
      <style:paragraph-properties fo:margin-left="0cm" fo:margin-right="0cm" fo:text-align="center" style:justify-single-word="false" fo:text-indent="1.249cm" style:auto-text-indent="false" style:snap-to-layout-grid="false"/>
      <style:text-properties style:font-name="Arial" fo:font-size="10pt" style:font-size-asian="10pt" style:font-name-complex="Arial" style:font-size-complex="10pt" style:font-weight-complex="bold"/>
    </style:style>
    <style:style style:name="P33" style:family="paragraph" style:parent-style-name="Odstavec_20_se_20_seznamem">
      <style:paragraph-properties fo:margin-left="0cm" fo:margin-right="0cm" fo:text-align="justify" style:justify-single-word="false" fo:text-indent="0cm" style:auto-text-indent="false">
        <style:tab-stops>
          <style:tab-stop style:position="0.953cm"/>
          <style:tab-stop style:position="12.383cm"/>
          <style:tab-stop style:position="14.288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margin-top="0.212cm" fo:margin-bottom="0cm" fo:text-align="center" style:justify-single-word="false"/>
      <style:text-properties fo:color="#ff0000" style:font-name="Arial" fo:font-size="10pt" fo:font-weight="bold" style:font-size-asian="10pt" style:font-weight-asian="bold" style:font-name-complex="Arial" style:font-size-complex="10pt"/>
    </style:style>
    <style:style style:name="P35" style:family="paragraph" style:parent-style-name="Standard" style:list-style-name="WW8Num3">
      <style:paragraph-properties fo:text-align="justify" style:justify-single-word="false">
        <style:tab-stops>
          <style:tab-stop style:position="0.953cm"/>
          <style:tab-stop style:position="12.383cm"/>
          <style:tab-stop style:position="14.288cm"/>
        </style:tab-stops>
      </style:paragraph-properties>
      <style:text-properties style:font-name="Arial" fo:font-size="10pt" style:font-size-asian="10pt" style:font-name-complex="Arial" style:font-size-complex="10pt"/>
    </style:style>
    <style:style style:name="P36" style:family="paragraph" style:parent-style-name="Standard" style:list-style-name="WW8Num2">
      <style:paragraph-properties fo:text-align="justify" style:justify-single-word="false">
        <style:tab-stops>
          <style:tab-stop style:position="0.953cm"/>
          <style:tab-stop style:position="12.383cm"/>
          <style:tab-stop style:position="14.288cm"/>
        </style:tab-stops>
      </style:paragraph-properties>
      <style:text-properties style:font-name="Arial" fo:font-size="10pt" style:font-size-asian="10pt" style:font-name-complex="Arial" style:font-size-complex="10pt"/>
    </style:style>
    <style:style style:name="P37" style:family="paragraph" style:parent-style-name="Standard" style:master-page-name="Standard">
      <style:paragraph-properties fo:margin-left="0cm" fo:margin-right="-0.508cm" fo:text-align="center" style:justify-single-word="false" fo:text-indent="0cm" style:auto-text-indent="false" style:page-number="auto"/>
      <style:text-properties fo:font-size="12pt" fo:font-weight="bold" style:font-size-asian="12pt" style:font-weight-asian="bold" style:font-size-complex="12pt" style:font-weight-complex="bold"/>
    </style:style>
    <style:style style:name="P38" style:family="paragraph" style:parent-style-name="Odstavec_20_se_20_seznamem" style:list-style-name="WW8Num3">
      <style:paragraph-properties fo:margin-left="0cm" fo:margin-right="0cm" fo:text-align="justify" style:justify-single-word="false" fo:text-indent="0cm" style:auto-text-indent="false">
        <style:tab-stops>
          <style:tab-stop style:position="0.953cm"/>
          <style:tab-stop style:position="12.383cm"/>
          <style:tab-stop style:position="14.288cm"/>
        </style:tab-stops>
      </style:paragraph-properties>
      <style:text-properties style:font-name="Arial" fo:font-size="10pt" style:font-size-asian="10pt" style:font-name-complex="Arial" style:font-size-complex="10pt"/>
    </style:style>
    <style:style style:name="P39" style:family="paragraph" style:parent-style-name="Heading_20_4">
      <style:text-properties fo:font-size="10pt" style:text-underline-style="solid" style:text-underline-width="auto" style:text-underline-color="font-color" style:font-size-asian="10pt" style:font-size-complex="10pt"/>
    </style:style>
    <style:style style:name="P40" style:family="paragraph" style:parent-style-name="Heading_20_5">
      <style:paragraph-properties fo:margin-top="0.106cm" fo:margin-bottom="0cm"/>
      <style:text-properties fo:font-size="10pt" style:text-underline-style="solid" style:text-underline-width="auto" style:text-underline-color="font-color" style:font-size-asian="10pt" style:font-name-complex="Arial" style:font-size-complex="10pt" style:font-weight-complex="bold"/>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style-complex="italic"/>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style-complex="italic"/>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style-complex="italic"/>
    </style:style>
    <style:style style:name="T7" style:family="text">
      <style:text-properties style:font-name="Arial" fo:font-size="10pt" fo:font-style="italic" fo:font-weight="bold" style:font-size-asian="10pt" style:font-style-asian="italic" style:font-weight-asian="bold" style:font-name-complex="Arial" style:font-size-complex="10pt"/>
    </style:style>
    <style:style style:name="T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 style:family="text">
      <style:text-properties style:font-name="Arial" fo:font-size="10pt" fo:font-style="italic" style:font-size-asian="10pt" style:font-style-asian="italic" style:font-name-complex="Arial" style:font-size-complex="10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INFORMOVANÝ SOUHLAS PACIENTA S VYŠETŘENÍM MAGNETICKOU REZONANCÍ</text:p>
      <text:p text:style-name="P16"/>
      <text:p text:style-name="P16">Pacient</text:p>
      <table:table table:name="Tabulka1" table:style-name="Tabulka1">
        <table:table-column table:style-name="Tabulka1.A" table:number-columns-repeated="2"/>
        <table:table-column table:style-name="Tabulka1.C"/>
        <table:table-column table:style-name="Tabulka1.D"/>
        <table:table-row table:style-name="Tabulka1.1">
          <table:table-cell table:style-name="Tabulka1.A1" office:value-type="string">
            <text:p text:style-name="P3">Jméno <text:s/>příjmení</text:p>
          </table:table-cell>
          <table:table-cell table:style-name="Tabulka1.A1" table:number-columns-spanned="2" office:value-type="string">
            <text:p text:style-name="P3"/>
          </table:table-cell>
          <table:covered-table-cell/>
          <table:table-cell table:style-name="Tabulka1.D1" table:number-rows-spanned="3" office:value-type="string">
            <text:p text:style-name="P3">Štítek</text:p>
            <text:p text:style-name="P4">Jméno, r. č., pojišťovna, dg.,</text:p>
            <text:p text:style-name="P4">zkratka odd., IČP odd./ZZ, </text:p>
            <text:p text:style-name="P4">odbornost oboru</text:p>
            <text:p text:style-name="P2"/>
          </table:table-cell>
        </table:table-row>
        <table:table-row table:style-name="Tabulka1.2">
          <table:table-cell table:style-name="Tabulka1.A1" office:value-type="string">
            <text:p text:style-name="P3">RČ</text:p>
          </table:table-cell>
          <table:table-cell table:style-name="Tabulka1.A1" table:number-columns-spanned="2" office:value-type="string">
            <text:p text:style-name="P3"/>
          </table:table-cell>
          <table:covered-table-cell/>
          <table:covered-table-cell/>
        </table:table-row>
        <table:table-row table:style-name="Tabulka1.3">
          <table:table-cell table:style-name="Tabulka1.A1" table:number-columns-spanned="2" office:value-type="string">
            <text:p text:style-name="P3">Váha</text:p>
          </table:table-cell>
          <table:covered-table-cell/>
          <table:table-cell table:style-name="Tabulka1.A1" office:value-type="string">
            <text:p text:style-name="P3">Výška</text:p>
          </table:table-cell>
          <table:covered-table-cell/>
        </table:table-row>
      </table:table>
      <text:p text:style-name="P11"/>
      <text:p text:style-name="P11"><text:span text:style-name="T2">U nezletilých osob či osob omezených či zbavených způsobilosti k právním úkonům </text:span><text:span text:style-name="T4">vyplní </text:span><text:span text:style-name="T6">zákonný zástupce</text:span><text:span text:style-name="T4"> pacienta nebo </text:span><text:span text:style-name="T6">svědek,</text:span><text:span text:style-name="T4"> který byl přítomen projevu souhlasu. (nemůže-li se pacient podepsat): </text:span></text:p>
      <text:p text:style-name="P17">Jméno a příjmení:…………………………………...……..... R.č.:…………………………………. </text:p>
      <text:p text:style-name="P5">Bydliště: …………………………………………………….….……………………………………….</text:p>
      <text:p text:style-name="P4">Důvody, pro něž pacient nemohl souhlas podepsat:</text:p>
      <text:p text:style-name="P8"/>
      <text:p text:style-name="P34">POZOR!!!</text:p>
      <text:p text:style-name="P13"><text:span text:style-name="T5">MÁTE-LI </text:span><text:span text:style-name="T1">KARDIOSTIMULÁTOR ČI DEFIBRILÁTOR</text:span><text:span text:style-name="T5">, NESMÍTE BÝT V ŽÁDNÉM PŘÍPADĚ VYŠETŘEN(A) MAGNETICKOU REZONANCÍ!!!</text:span></text:p>
      <text:p text:style-name="P26"><text:span text:style-name="T3">O tomto faktu informujte personál a</text:span><text:span text:style-name="T7"> <text:s/></text:span><text:span text:style-name="T8">nevstupujte do vyšetřovny!!!</text:span></text:p>
      <text:p text:style-name="P27"/>
      <text:p text:style-name="P28">Povaha vyšetření a jeho rizika </text:p>
      <text:p text:style-name="P29">Magnetická rezonance (MR) je zobrazovací vyšetřovací metoda, kdy není použito rentgenové záření, ale využívá se magnetické pole. Škodlivé biologické účinky nebyly dosud prokázány. <text:s/>Přesto je v těhotenství (zvl. v jeho prvních 3 měsících) pokládána za rizikovou v zájmu ochrany vývoje plodu.</text:p>
      <text:p text:style-name="P29">Jakékoliv kovové předměty mohou způsobit úraz Vám nebo personálu a někdy i poškození přístroje! Před vstupem <text:s/>do vyšetřovny je proto odložte v kabince - hodinky, klíče, mince, naslouchadla, mobilní telefony, platební karty, vlásenky, šperky…</text:p>
      <text:p text:style-name="P29">Pacient přichází 2-3 hodiny lačný, nesmí kouřit. </text:p>
      <text:p text:style-name="P29">Budete umístěni v silném magnetickém poli, během vyšetření budete slyšet hluk, který MR přístroj vydává, a také můžete mít pocit mírného tepla ve vyšetřované oblasti Vašeho těla. Tyto průvodní jevy jsou běžné a provází většinu výkonů - proti hluku bude Váš sluch chráněn sluchátky nebo ušními ucpávkami.</text:p>
      <text:p text:style-name="P29">Celé vyšetření trvá 20-60 minut. Po tuto dobu je nutno ležet klidně a nehýbat se. Při jakékoliv nevolnosti nebo nepříjemných pocitech můžete ihned kontaktovat personál MR pracoviště pomocí signalizačního zařízení – ovladač zvonku.</text:p>
      <text:p text:style-name="P29">V některých případech je nutná nitrožilní aplikace kontrastní látky, o které rozhoduje vyšetřující lékař. <text:s/>Alergické reakce na kontrastní látky užívané při MR jsou velmi vzácné a MR pracoviště jsou vybavena k jejich zvládnutí.</text:p>
      <text:p text:style-name="P28">Režim po vyšetření</text:p>
      <text:p text:style-name="P29">Po vyšetření s kontrastní látkou pacient setrvá 30 minut v čekárně MR, poté bez omezení. Pokud by se po vyšetření s kontrastní látkou dostavily možné projevy alergie (kožní vyrážka, nevolnost, dušnost) až mimo areál MR, okamžitě uvědomte Vašeho ošetřujícího lékaře nebo (po ambulantním MR vyšetření) lékařskou pohotovostní službu! Kojící matky po aplikaci  kontrastní látky přeruší kojení na 24 hodin. Během 24 hodin se kontrastní látka prakticky beze zbytku vyloučí z Vašeho těla.</text:p>
      <text:p text:style-name="P29"/>
      <text:p text:style-name="P30"><text:soft-page-break/>Věnujte dále prosím pozornost následujícím otázkám. Uveďte (označte zakroužkováním): </text:p>
      <text:list xml:id="list39516249" text:style-name="WW8Num3">
        <text:list-item>
          <text:p text:style-name="P38">trpíte strachem z uzavřených prostor – klaustrofobií?<text:tab/>ano<text:tab/>ne</text:p>
        </text:list-item>
        <text:list-item>
          <text:p text:style-name="P38">trpíte alergií na léky – jaké ?<text:tab/>ano<text:tab/>ne <text:s text:c="3"/></text:p>
        </text:list-item>
        <text:list-item>
          <text:p text:style-name="P38">trpíte jinou alergií – jakou ?<text:tab/>ano<text:tab/>ne</text:p>
        </text:list-item>
      </text:list>
      <text:p text:style-name="P33"/>
      <text:p text:style-name="P9">Nacházejí se ve Vašem těle:</text:p>
      <text:list xml:id="list39491060" text:continue-numbering="true" text:style-name="WW8Num3">
        <text:list-item>
          <text:p text:style-name="P35">kovové svorky po nějaké operaci, kovové kloubní náhrady?<text:tab/>ano<text:tab/>ne</text:p>
        </text:list-item>
        <text:list-item>
          <text:p text:style-name="P35">náhrada/y srdeční chlopně?<text:tab/>ano<text:tab/>ne</text:p>
        </text:list-item>
        <text:list-item>
          <text:p text:style-name="P35">kochleární (ušní) implantát?<text:tab/>ano<text:tab/>ne</text:p>
        </text:list-item>
        <text:list-item>
          <text:p text:style-name="P35">kovové střepiny v oku nebo jinde v těle?<text:tab/>ano<text:tab/>ne</text:p>
        </text:list-item>
        <text:list-item>
          <text:p text:style-name="P35">zavedený stent (výztuže cév, apod.), cizorodé materiály?<text:tab/>ano<text:tab/>ne</text:p>
        </text:list-item>
      </text:list>
      <text:p text:style-name="P7"/>
      <text:p text:style-name="P12"><text:span text:style-name="T9">Prodělal jste závažné onemocnění ledvin?</text:span><text:span text:style-name="T3"><text:tab/>ano<text:tab/>ne</text:span></text:p>
      <text:p text:style-name="P12"><text:span text:style-name="T9">Jste po transplantaci orgánu (jater, ledvin,..)?</text:span><text:span text:style-name="T3"><text:tab/>ano<text:tab/>ne</text:span></text:p>
      <text:p text:style-name="P7"/>
      <text:p text:style-name="P9">Pro ženy:</text:p>
      <text:list xml:id="list39515398" text:style-name="WW8Num2">
        <text:list-item>
          <text:p text:style-name="P36">Máte nitroděložní tělísko? <text:tab/>ano<text:tab/>ne</text:p>
        </text:list-item>
        <text:list-item>
          <text:p text:style-name="P36">Jste těhotná? <text:s text:c="83"/>ano<text:tab/>ne</text:p>
        </text:list-item>
      </text:list>
      <text:p text:style-name="P10"/>
      <text:p text:style-name="P14">Pokud jste u jakékoliv otázky odpověděl ANO, upozorněte na to ihned odborný zdravotnický personál MR pracoviště!</text:p>
      <text:p text:style-name="P25"/>
      <text:p text:style-name="P22">Alternativní možnosti výkonu </text:p>
      <text:p text:style-name="P18">Záleží na povaze onemocnění a vyšetřované oblasti – pro některé typy onemocnění není rovnocenná alternativní metoda.</text:p>
      <text:p text:style-name="P18"/>
      <text:p text:style-name="P23">Doplňující otázky pacienta</text:p>
      <text:p text:style-name="P19"/>
      <text:p text:style-name="P19"/>
      <text:p text:style-name="P19"/>
      <text:h text:style-name="P40" text:outline-level="5">Prohlášení odborného zdravotnického pracovníka, který poučil pacienta o vyšetření</text:h>
      <text:p text:style-name="P24">Prohlašuji, že jsem výše uvedeného pacienta (zákonného zástupce) srozumitelným způsobem informoval o provedení vyšetření magnetickou rezonancí, včetně upozornění na možné komplikace. </text:p>
      <text:p text:style-name="P15"/>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21"/>
            <text:p text:style-name="P20">datum</text:p>
          </table:table-cell>
          <table:table-cell table:style-name="Tabulka2.A1" office:value-type="string">
            <text:p text:style-name="P21">radiologický asistent </text:p>
          </table:table-cell>
          <table:table-cell table:style-name="Tabulka2.C1" office:value-type="string">
            <text:p text:style-name="P32"/>
            <text:p text:style-name="P31"/>
            <text:p text:style-name="P31">lékař</text:p>
          </table:table-cell>
        </table:table-row>
      </table:table>
      <text:h text:style-name="Heading_20_4" text:outline-level="4"/>
      <text:h text:style-name="P39" text:outline-level="4"/>
      <text:h text:style-name="P39" text:outline-level="4">Souhlas pacienta</text:h>
      <text:p text:style-name="P24">Já, níže podepsaný(á), prohlašuji, že jsem byl(a) indikujícím lékařem nebo odborným <text:s/>zdravotnickým personálem srozumitelně seznámen(a) s veškerými shora uvedenými skutečnostmi včetně upozornění na možné komplikace a jejich řešení. Byly mi vysvětleny alternativní možnosti a možná rizika při nepodstoupení výkonu. Porozuměl(a) jsem jim a měl(a) jsem možnost klást doplňující otázky, které mi byly zodpovězeny. Na základě poskytnutých informací a po vlastním zvážení souhlasím s provedením vyšetření magnetickou rezonancí.</text:p>
      <text:p text:style-name="P6"/>
      <text:p text:style-name="P6"/>
      <text:p text:style-name="P6">………………………….<text:tab/><text:tab/> <text:s text:c="23"/>….………………………………………………………</text:p>
      <text:p text:style-name="P11"><text:span text:style-name="T3"><text:tab/>datum<text:tab/><text:tab/><text:tab/><text:tab/><text:tab/><text:tab/><text:tab/>podpis pacienta <text:tab/><text:tab/><text:tab/><text:tab/><text:tab/><text:tab/> <text:s text:c="42"/>(zákonného zástupce, event. svědka)</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0pt" fo:font-weight="bold" style:font-size-asian="10pt"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0pt" fo:font-weight="bold" style:font-size-asian="10pt" style:font-weight-asian="bold" style:font-size-complex="10pt"/>
    </style:style>
    <style:style style:name="Header" style:family="paragraph" style:parent-style-name="Standard" style:class="extra">
      <style:text-properties style:font-name="Arial" style:font-size-complex="10pt"/>
    </style:style>
    <style:style style:name="Footer" style:family="paragraph" style:parent-style-name="Standard" style:class="extra"/>
    <style:style style:name="Odstavec_20_se_20_seznamem" style:display-name="Odstavec se seznamem"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Standardní_20_písmo_20_odstavce" style:display-name="Standardní písmo odstavce" style:family="text"/>
    <style:style style:name="Nadpis_20_4_20_Char" style:display-name="Nadpis 4 Char" style:family="text" style:parent-style-name="Standardní_20_písmo_20_odstavce">
      <style:text-properties style:font-name="Arial" fo:font-size="10pt" fo:font-weight="bold" style:font-name-asian="Times New Roman" style:font-size-asian="10pt" style:font-weight-asian="bold" style:font-name-complex="Arial" style:font-size-complex="12pt" style:font-weight-complex="bold"/>
    </style:style>
    <style:style style:name="Nadpis_20_5_20_Char" style:display-name="Nadpis 5 Char" style:family="text" style:parent-style-name="Standardní_20_písmo_20_odstavce">
      <style:text-properties style:font-name="Arial" fo:font-size="10pt" fo:font-weight="bold" style:font-name-asian="Times New Roman" style:font-size-asian="10pt" style:font-weight-asian="bold" style:font-name-complex="Times New Roman" style:font-size-complex="10pt"/>
    </style:style>
    <style:style style:name="Záhlaví_20_Char" style:display-name="Záhlaví Char" style:family="text" style:parent-style-name="Standardní_20_písmo_20_odstavce">
      <style:text-properties style:font-name="Arial" fo:font-size="12pt" style:font-name-asian="Times New Roman" style:font-size-asian="12pt" style:font-name-complex="Times New Roman" style:font-size-complex="10pt"/>
    </style:style>
    <style:style style:name="Zápatí_20_Char" style:display-name="Zápatí Char"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508cm"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099cm" fo:margin-bottom="2.0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rázky1" text:anchor-type="char" svg:x="-1.993cm" svg:y="-2cm" svg:width="20.989cm" svg:height="2.923cm" draw:z-index="1"><draw:image xlink:href="Pictures/10000000000004D6000000AD754097F7.jpg" xlink:type="simple" xlink:show="embed" xlink:actuate="onLoad"/></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minka</meta:initial-creator>
    <meta:creation-date>2011-05-02T10:01:00</meta:creation-date>
    <dc:date>2011-06-22T19:38:04.13</dc:date>
    <meta:editing-cycles>5</meta:editing-cycles>
    <meta:editing-duration>PT3M37S</meta:editing-duration>
    <meta:generator>OpenOffice.org/3.3$Win32 OpenOffice.org_project/330m20$Build-9567</meta:generator>
    <meta:document-statistic meta:table-count="2" meta:image-count="1" meta:object-count="0" meta:page-count="2" meta:paragraph-count="54" meta:word-count="630" meta:character-count="4616"/>
  </office:meta>
</office:document-meta>
</file>